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138, 9727 AP Groningen – vellen 1 boom (21-06-2016, 2016715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izerweg 138, 9727 AP Groningen – vellen 1 boom (21-06-2016, 201671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7</meta:user-defined>
    <meta:user-defined meta:name="OVERHEIDop.GmbID/DC.identifier">gmb-2016-10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P 138</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856 580743</meta:user-defined>
    <meta:user-defined meta:name="OVERHEIDop.versieInformatie"/>
  </office:meta>
</office:document-meta>
</file>