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SCHOTERLANDSEWEG 54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(vervanging) met garage en paardenstal op het perceel Schoterlandseweg 54 te Oudehorne  (04-08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09975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75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75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SCHOTERLANDSEWEG 54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975</meta:user-defined>
    <meta:user-defined meta:name="OVERHEIDop.GmbID/DC.identifier">gmb-2016-1099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3NB 54</meta:user-defined>
    <meta:user-defined meta:name="OVERHEIDop.woonplaats">Oudehorne</meta:user-defined>
    <meta:user-defined meta:name="OVERHEIDop.straatnaam">Schoterlandse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1328 552878</meta:user-defined>
    <meta:user-defined meta:name="OVERHEIDop.versieInformatie"/>
  </office:meta>
</office:document-meta>
</file>