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duarderdiepsterweg 12, 9745 EL Groningen – slopen pand (14-07-2016, 20167203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9973</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73</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73</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duarderdiepsterweg 12, 9745 EL Groningen – slopen pand (14-07-2016, 2016720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973</meta:user-defined>
    <meta:user-defined meta:name="OVERHEIDop.GmbID/DC.identifier">gmb-2016-10997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5EL 12</meta:user-defined>
    <meta:user-defined meta:name="OVERHEIDop.woonplaats">Groningen</meta:user-defined>
    <meta:user-defined meta:name="OVERHEIDop.straatnaam">Aduarderdiepster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28283 581828</meta:user-defined>
    <meta:user-defined meta:name="OVERHEIDop.versieInformatie"/>
  </office:meta>
</office:document-meta>
</file>