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Konings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Jazz in de Regentes op 2 en 3 september 2016</text:p>
            <text:p text:style-name="common-al"/>
            <text:p text:style-name="common-al">Ons kenmerk: 00260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ningsplein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97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Konings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72</meta:user-defined>
    <meta:user-defined meta:name="OVERHEIDop.GmbID/DC.identifier">gmb-2016-109972</meta:user-defined>
    <meta:user-defined meta:name="DCTERMS.abstract">Jazz in de Regentes op 2 en 3 september 2016</meta:user-defined>
    <meta:user-defined meta:name="OVERHEIDop.referentienummer">00260EVK16/605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TH 8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593.312 455148.303</meta:user-defined>
    <meta:user-defined meta:name="OVERHEIDop.versieInformatie"/>
  </office:meta>
</office:document-meta>
</file>