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ergieweg 10, 9743 AN Groningen – realiseren tijdelijke werkplaatsen (07-06-2016, 20167144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7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ergieweg 10, 9743 AN Groningen – realiseren tijdelijke werkplaatsen (07-06-2016, 2016714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71</meta:user-defined>
    <meta:user-defined meta:name="OVERHEIDop.GmbID/DC.identifier">gmb-2016-109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778 581197</meta:user-defined>
    <meta:user-defined meta:name="OVERHEIDop.versieInformatie"/>
  </office:meta>
</office:document-meta>
</file>