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rnholmstraat 50, 9723 AZ  Groningen – spoedsanering zwerfasbest (26-07-2016, 2016719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7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rnholmstraat 50, 9723 AZ  Groningen – spoedsanering zwerfasbest (26-07-2016, 201671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70</meta:user-defined>
    <meta:user-defined meta:name="OVERHEIDop.GmbID/DC.identifier">gmb-2016-1099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Z 50</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049 580734</meta:user-defined>
    <meta:user-defined meta:name="OVERHEIDop.versieInformatie"/>
  </office:meta>
</office:document-meta>
</file>