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Laanweg, tussen nummers 62 en 64, 1871BK, Schoorl, het kappen van drie populieren, 2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Laanweg, tussen nummers 62 en 64, 1871BK, Schoorl, het kappen van drie populieren, 2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97</meta:user-defined>
    <meta:user-defined meta:name="OVERHEIDop.GmbID/DC.identifier">gmb-2016-1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K 62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23 524325</meta:user-defined>
    <meta:user-defined meta:name="OVERHEIDop.versieInformatie"/>
  </office:meta>
</office:document-meta>
</file>