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gemetselde topgevel achterzijde woning door HSB topgevel Abel Tasmanstraat 12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9 juli 2016 een omgevingsvergunning verleend voor het vervangen van de gemetselde topgevel aan de achterzijde van de woning door een HSB topgevel aan de Abel Tasmanstraat 12, 9934 GR te Delf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099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vangen gemetselde topgevel achterzijde woning door HSB topgevel Abel Tasmanstraat 12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61</meta:user-defined>
    <meta:user-defined meta:name="OVERHEIDop.GmbID/DC.identifier">gmb-2016-109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4GR 12</meta:user-defined>
    <meta:user-defined meta:name="OVERHEIDop.woonplaats">Delfzijl</meta:user-defined>
    <meta:user-defined meta:name="OVERHEIDop.straatnaam">Abel Tasmanstraat</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7155 594917</meta:user-defined>
    <meta:user-defined meta:name="OVERHEIDop.versieInformatie"/>
  </office:meta>
</office:document-meta>
</file>