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Frankrijkweg 2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grond van de Wet bodembescherming en het Besluit Uniforme Saneringen inzake het instemmen met het evaluatieverslag betreffende de sanering van de bodem volgens het besluit Uniforme Saneringen</text:p>
            <text:p text:style-name="common-al">Belanghebbenden kunnen schriftelijk bezwaar maken tegen dit besluit bij:</text:p>
            <text:p text:style-name="common-al">Gedeputeerde Staten van Zeeland, t.a.v. de secretaris van de commissie voor</text:p>
            <text:p text:style-name="common-al">bezwaarschriften, Postbus 6001,4330 LA Middelburg.</text:p>
            <text:p text:style-name="common-al">In het bezwaarschrift neemt u ten minste op uw naam en adres, de dagtekening van het</text:p>
            <text:p text:style-name="common-al">bezwaarschrift, tegen welk besluit u bezwaar maakt en waarom. Het bezwaarschrift dient te</text:p>
            <text:p text:style-name="common-al">worden ondertekend.</text:p>
            <text:p text:style-name="common-al">U moet het bezwaarschrift indienen binnen zes weken na de dag waarop dit besluit is bekendgemaakt. Doorgaans is dat de dag na de datum van verzending. Overschrijding van</text:p>
            <text:p text:style-name="common-al">de inzendtermijn kan ertoe leiden dat met uw bezwaren geen rekening wordt gehouden.</text:p>
            <text:p text:style-name="common-al">Als u overweegt bezwaar te maken, kunt u een informatiefolder aanvragen op</text:p>
            <text:p text:style-name="common-al">telefoonnummer 0118-631000. U kunt de informatie ook downloaden via</text:p>
            <text:p text:style-name="common-al">http://loket.zeeland.nl/bezwaar/bezwaar.</text:p>
            <text:p text:style-name="common-al">Wij wijzen u erop dat het bezwaar niet de werking van het besluit schorst. U kunt een</text:p>
            <text:p text:style-name="common-al">verzoek doen tot het treffen van een voorlopige voorziening (artikel 8:81, lid 1 van de</text:p>
            <text:p text:style-name="common-al">Algemene wet bestuursrecht). U richt het verzoek aan de voorzieningenrechter van de</text:p>
            <text:p text:style-name="common-al">rechtbank Zeeland-West Brabant, locatie Breda, team bestuursrecht, Postbus 90006, 4800</text:p>
            <text:p text:style-name="common-al">PA Breda. Voor de behandeling van het verzoek is griffierecht verschuldigd.</text:p>
            <text:p text:style-name="common-al">
            <text:span text:style-name="nadrukvet">Inwerking treden besluit</text:span>
          </text:p>
            <text:p text:style-name="common-al">Dit besluit treedt in werking als de bezwaartermijn (zes weken) is verstreken, tenzij binnen</text:p>
            <text:p text:style-name="common-al">die termijn een verzoek om voorlopige voorziening is gedaan. In dat geval treedt het besluit</text:p>
            <text:p text:style-name="common-al">niet in werking, voordat op dat verzoek is beslist.</text:p>
            <text:p text:style-name="common-al">Voor nadere informatie kunt u zich wenden tot de heer R.P.A de Witte, tel. 06 51203369 van RUD</text:p>
            <text:p text:style-name="common-al">Zeeland. Het ontwerp besluit staat geregistreerd onder nummer B-BSBE 160011/ 0013224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0995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5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5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Frankrijk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956</meta:user-defined>
    <meta:user-defined meta:name="OVERHEIDop.GmbID/DC.identifier">gmb-2016-1099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PB 2</meta:user-defined>
    <meta:user-defined meta:name="OVERHEIDop.woonplaats">Ritthem</meta:user-defined>
    <meta:user-defined meta:name="OVERHEIDop.straatnaam">Frankrijkweg</meta:user-defined>
    <meta:user-defined meta:name="OVERHEID.Gemeente/OVERHEID.authority">Vlissingen</meta:user-defined>
    <meta:user-defined meta:name="OVERHEID.Gemeente/DCTERMS.publisher">Vlissingen</meta:user-defined>
    <meta:user-defined meta:name="OVERHEIDgvop.Informatietype/DC.type">Overige overheidsinformatie</meta:user-defined>
    <meta:user-defined meta:name="OVERHEID.EPSG28992/DC.spatial">38281 386545</meta:user-defined>
    <meta:user-defined meta:name="OVERHEIDop.versieInformatie"/>
  </office:meta>
</office:document-meta>
</file>