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raham Kuyperlaan 64, 9722 PG Groningen – verwijderen asbesth. leiding in kelder huis (25-07-2016, 2016719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raham Kuyperlaan 64, 9722 PG Groningen – verwijderen asbesth. leiding in kelder huis (25-07-2016, 201671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53</meta:user-defined>
    <meta:user-defined meta:name="OVERHEIDop.GmbID/DC.identifier">gmb-2016-1099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PG 64</meta:user-defined>
    <meta:user-defined meta:name="OVERHEIDop.woonplaats">Groningen</meta:user-defined>
    <meta:user-defined meta:name="OVERHEIDop.straatnaam">Abraham Kuyp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04 579365</meta:user-defined>
    <meta:user-defined meta:name="OVERHEIDop.versieInformatie"/>
  </office:meta>
</office:document-meta>
</file>