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INVISTA Polyester B.V. (INVIST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aanvraag ontvangen om vergunning ingevolge de Wet</text:p>
            <text:p text:style-name="common-al">algemene bepalingen omgevingsrecht van INVISTA gelegen aan de Europaweg Zuid 2a in Ritthem.</text:p>
            <text:p text:style-name="common-al">De aanvraag heeft betrekking op de productie van organisch chemische producten. Zij willen de</text:p>
            <text:p text:style-name="common-al">vergunning verlenen met voorschriften ter bescherming van het milieu.</text:p>
            <text:p text:style-name="common-al">De ontwerpvergunning ligt ter inzage vanaf 27 juli 2016 tot en met 7 september 2016 bij:</text:p>
            <text:p text:style-name="common-al">• de publieksbalie van de gemeente Terneuzen, Stadhuisplein 1 in Terneuzen van maandag tot en</text:p>
            <text:p text:style-name="common-al">met vrijdag van 12.00 tot 16.30 uur.</text:p>
            <text:p text:style-name="common-al">• de afdeling publiekszaken van de gemeente Vlissingen aan de Paul Krugerstraat 1 te Vlissingen,</text:p>
            <text:p text:style-name="common-al">op werkdagen van 8.30-12.30 uur en van 13.30-15.00 uur en (na telefonische afspraak 0118-</text:p>
            <text:p text:style-name="common-al">487204) op woensdagavond van 17.15-20.15 uur.</text:p>
            <text:p text:style-name="common-al">Een ieder kan tot en met 7 september 2016, schriftelijk, zienswijzen over de ontwerpvergunningen</text:p>
            <text:p text:style-name="common-al">indienen bij RUD Zeeland Postbus 35, 4530 AA Terneuzen. Hierbij kan worden verzocht persoonlijke</text:p>
            <text:p text:style-name="common-al">gegevens niet bekend te maken. In deze periode kunnen ook mondelinge zienswijzen worden</text:p>
            <text:p text:style-name="common-al">ingebracht. Hiervoor wordt gelegenheid geboden na telefonische afspraak.</text:p>
            <text:p text:style-name="common-al">Enkel belanghebbenden die zienswijzen hebben ingediend of belanghebbenden aan wie redelijkerwijs</text:p>
            <text:p text:style-name="common-al">niet kan worden verweten geen zienswijzen te hebben ingediend over de ontwerpvergunning en de</text:p>
            <text:p text:style-name="common-al">adviseurs die advies hebben uitgebracht over de ontwerpvergunning kunnen later beroep instellen.</text:p>
            <text:p text:style-name="common-al">Voor nadere informatie kunt u zich wenden tot de heer H.S. Sastroredjo, tel. 06 51202509 van RUD</text:p>
            <text:p text:style-name="common-al">Zeeland. Het ontwerp besluit staat geregistreerd onder nummer W-AOV1505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0995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5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95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INVISTA Polyester B.V. (INVIST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952</meta:user-defined>
    <meta:user-defined meta:name="OVERHEIDop.GmbID/DC.identifier">gmb-2016-109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PB 2</meta:user-defined>
    <meta:user-defined meta:name="OVERHEIDop.woonplaats">Ritthem</meta:user-defined>
    <meta:user-defined meta:name="OVERHEIDop.straatnaam">Frankrijkweg</meta:user-defined>
    <meta:user-defined meta:name="OVERHEID.PostcodeHuisnummer/OVERHEIDop.postcodeHuisnummer">4389PD 2 6</meta:user-defined>
    <meta:user-defined meta:name="OVERHEIDop.straatnaam">Europaweg Zuid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8281 386545</meta:user-defined>
    <meta:user-defined meta:name="OVERHEID.EPSG28992/DC.spatial">36799 385979</meta:user-defined>
    <meta:user-defined meta:name="OVERHEIDop.versieInformatie"/>
  </office:meta>
</office:document-meta>
</file>