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de Westersingel Noardburgum, Kadastraal Bergum I 2567 het uitvoeren van kavel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Westersingel Noardburgum, Kadastraal Bergum I 2567</text:p>
            <text:p text:style-name="common-al">Z-HZ_WABO-2016-0975    Olo: 2494799</text:p>
            <text:p text:style-name="common-al">het uitvoeren van kavelwerken</text:p>
            <text:p text:style-name="common-al">Datum ontvangst: 04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5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5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5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 hoogte van de Westersingel Noardburgum, Kadastraal Bergum I 2567 het uitvoeren van kavel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50</meta:user-defined>
    <meta:user-defined meta:name="OVERHEIDop.GmbID/DC.identifier">gmb-2016-109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T 20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450 583307</meta:user-defined>
    <meta:user-defined meta:name="OVERHEIDop.versieInformatie"/>
  </office:meta>
</office:document-meta>
</file>