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Uitwerkingsplan Breevaart, Oude Tol fase III-Moerweide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ingevolge artikel 3.9a van de Wet ruimtelijke ordening bekend dat met ingang van donderdag 4 februari 2016, gedurende zes weken (dus tot en met woensdag 16 maart 2016), het ontwerpuitwerkingsplan  ‘Breevaart, Oude Tol fase III-Moerweide 2015’ met de planidentificatie NL.IMRO.1901.15OudeTolMoerw-UP40 ter inzage ligt.</text:p>
            <text:p text:style-name="common-al">Het plangebied van het uitwerkingsplan ligt tussen de Moerweide (noordzijde) en de speeltuin (zuidzijde), De watergang en appartementen aan de Moerweide (oostzijde) en de watergang en de Hooiweide (westzijde). Het uitwerkingsplan, dat is gebaseerd op het bestemmingsplan Breevaart Oude Tol fase III, maakt de bouw en het gebruik van woningen mogelijk alsmede de bijbehorende infrastructuur (ontsluitingsweg en parkeren). </text:p>
            <text:p text:style-name="common-al">Het ontwerp uitwerkingsplan ligt voor iedereen op de volgende wijzen ter inzage:</text:p>
            <text:list text:style-name="id1-3-2-1-1-4">
              <text:list-item text:style-override="id1-3-2-1-1-4-1">
                <text:number>•</text:number>
                <text:p text:style-name="al">digitaal via de landelijke website: <text:span text:style-name="nadrukondlijn">www.ruimtelijkeplannen.nl</text:span>;</text:p>
              </text:list-item>
              <text:list-item text:style-override="id1-3-2-1-1-4-2">
                <text:number>•</text:number>
                <text:p text:style-name="al">digitaal als pdf-bestand op de gemeentelijke website: <text:span text:style-name="nadrukondlijn">www.bodegraven-reeuwijk.nl</text:span>  onder “Leven” &gt; Bouwen en Wonen &gt; Overzicht ruimtelijke plannen &gt; ;</text:p>
              </text:list-item>
              <text:list-item text:style-override="id1-3-2-1-1-4-3">
                <text:number>•</text:number>
                <text:p text:style-name="al">op papier, inclusief de onderliggende stukken en digitaal tijdens de openingsuren in het Klantencontactcentrum (KCC) aan de Julianastraat 6 in Bodegraven (Bij Everts).</text:p>
              </text:list-item>
            </text:list>
            <text:p text:style-name="common-al">De bronbestanden van het uitwerkingsplan zijn beschikbaar gesteld op: <text:span text:style-name="nadrukondlijn">http://bodegravenrwijk.gemeentedocumenten.nl</text:span></text:p>
            <text:p text:style-name="common-al">Gedurende de inzagetermijn kunnen belanghebbenden een zienswijze ten aanzien van het ontwerp uitwerkingsplan, naar keuze schriftelijk of mondeling, indienen. Schriftelijke zienswijzen dienen gericht te worden aan het college van burgemeester en wethouders van de gemeente Bodegraven-Reeuwijk, Postbus 401, 2410 AK Bodegraven. Mondelinge zienswijzen kunnen naar voren worden gebracht tijdens openingstijden. Hiervoor dient een afspraak te worden gemaakt met het cluster Ruimtelijke Ordening via telefoonnummer 0172-522522.</text:p>
            <text:p text:style-name="last-al">Het college van burgemeester en wethouders neemt een besluit over de vaststelling van het uitwerkingsplan waarbij de eventueel ingediende zienswijzen zullen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099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9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9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Breevaart, Oude Tol fase III-Moerweide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95</meta:user-defined>
    <meta:user-defined meta:name="OVERHEIDop.GmbID/DC.identifier">gmb-2016-10995</meta:user-defined>
    <meta:user-defined meta:name="OVERHEID.TaxonomieBeleidsagenda/OVERHEID.category">Ruimte en infrastructuur | Organisatie en beleid</meta:user-defined>
    <meta:user-defined meta:name="OVERHEIDop.Ruimtelijkplan/OVERHEIDop.bekendmakingBetreffendePlan">NL.IMRO.1901.15OudeTolMoerw-UP4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Gemeente/DC.spatial">Bodegraven-Reeuwijk</meta:user-defined>
    <meta:user-defined meta:name="OVERHEIDop.versieInformatie"/>
  </office:meta>
</office:document-meta>
</file>