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Gaverenlaan 38 te Steenbergen</text:p>
      <text:section text:name="zakelijke-mededeling_id1-3-2" text:style-name="zakelijke-mededeling">
        <text:section text:name="zakelijke-mededeling-tekst_id1-3-2-1" text:style-name="zakelijke-mededeling-tekst">
          <text:section text:name="tekst_id1-3-2-1-1" text:style-name="tekst">
            <text:p text:style-name="common-al">Op 5 augustus 2016 hebben wij een omgevingsvergunning activiteit handelen in strijd met regels ruimtelijke ordening verleend voor het bouwen van een aanbouw aan de woning gelegen aan de Van Gaverenlaan 38, </text:p>
            <text:p text:style-name="common-al">4651 CT te Steenbergen. De omgevingsvergunning is geregistreerd onder nummer ZK16003410.</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5 augustus 2016 </text:p>
            <text:p text:style-name="common-al">Einde bezwaartermijn 16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9949</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49</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49</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Gaverenlaan 38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949</meta:user-defined>
    <meta:user-defined meta:name="OVERHEIDop.GmbID/DC.identifier">gmb-2016-1099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CT 38</meta:user-defined>
    <meta:user-defined meta:name="OVERHEIDop.woonplaats">Steenbergen</meta:user-defined>
    <meta:user-defined meta:name="OVERHEIDop.straatnaam">Van Gaverenlaa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3410_UM1606353|exb-2016-26476</meta:user-defined>
    <meta:user-defined meta:name="OVERHEIDop.externeBijlage">Aanvraagformulier d.d. 18-07-2016_1603334|exb-2016-26477</meta:user-defined>
    <meta:user-defined meta:name="OVERHEIDop.externeBijlage">Situatietekening_1603335|exb-2016-26478</meta:user-defined>
    <meta:user-defined meta:name="OVERHEIDop.externeBijlage">tekening achteraanzicht_1603340|exb-2016-26479</meta:user-defined>
    <meta:user-defined meta:name="OVERHEIDop.externeBijlage">tekening detail dakrand_1603336|exb-2016-26480</meta:user-defined>
    <meta:user-defined meta:name="OVERHEIDop.externeBijlage">tekening details opbouw en goot_1603342|exb-2016-26481</meta:user-defined>
    <meta:user-defined meta:name="OVERHEIDop.externeBijlage">tekening plattegrond_1603341|exb-2016-26482</meta:user-defined>
    <meta:user-defined meta:name="OVERHEIDop.externeBijlage">tekening voorgevel en doorsnede_1603338|exb-2016-26483</meta:user-defined>
    <meta:user-defined meta:name="OVERHEIDop.externeBijlage">tekening zijgevel en doorsnede A-A_1603339|exb-2016-26484</meta:user-defined>
    <meta:user-defined meta:name="OVERHEIDop.externeBijlage">tekening zijgevel zonder beplating_1603337|exb-2016-26485</meta:user-defined>
    <meta:user-defined meta:name="OVERHEID.EPSG28992/DC.spatial">80727 399915</meta:user-defined>
    <meta:user-defined meta:name="OVERHEIDop.versieInformatie"/>
  </office:meta>
</office:document-meta>
</file>