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uwplan “De nieuwe Linie”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Geluidontheffing</text:span>
            </text:span>
          </text:p>
            <text:p text:style-name="common-al">Burgemeester en wethouders willen de bouw mogelijk maken van nieuwe woningen op de locatie <text:span text:style-name="nadrukcur">"De nieuwe Linie” </text:span>te Groningen (zie de rubriek Omgevingsvergunning op in deze Stadsberichten – “afwijken regels bestemmingsplan t.b.v. de nieuwe linie Europapark”). Dit is niet zondermeer mogelijk, omdat de geluidbelasting op meerdere gevels van de woningen hoger is dan de voorkeurgrenswaarde van 48 dB voor wegverkeerslawaai uit de Wet geluidhinder.</text:p>
            <text:p text:style-name="common-al">Daarnaast liggen de woningen in de geluidszone van het gezoneerd industrieterrein “Groningen Zuidoost”. De geluidbelasting op de gevels van de woningen kan als gevolg hiervan hoger zijn dan de voorkeursgrenswaarde van 50 dB uit de Wet Geluidhinder.</text:p>
            <text:p text:style-name="common-al">Om de nieuwbouw van de geplande woningen toch mogelijk te maken, willen burgemeester en wethouders ontheffing verlenen van deze voorkeursgrenswaarden en hogere waarden vaststellen voor de geluidbelasting vanwege de Zuidelijke ringweg. Tonkenstraat, Eelkemastraat en het gezoneerd industrieterrein “Groningen Zuidoost”. Dit kan op grond van de Wet geluidhinder artikel 110a lid 1 en lid 5.</text:p>
            <text:p text:style-name="common-al">Het ontwerpbesluit tot het vaststellen van de hogere waarden ligt met ingang van 11 augustus gedurende zes weken ter inzage:</text:p>
            <text:list text:style-name="id1-3-2-1-1-6">
              <text:list-item text:style-override="id1-3-2-1-1-6-1">
                <text:number>-</text:number>
                <text:p text:style-name="al">Bij het Loket Bouwen en Wonen van de Dienst Ruimtelijke Ordening en Economische Zaken, Harm Buiterplein 1 te Groningen, op werkdagen geopend van 9.00-17.00 uur.</text:p>
              </text:list-item>
            </text:list>
            <text:p text:style-name="common-al">Tot en met 22 september 2016 kunnen belanghebbenden schriftelijk of mondeling een zienswijze over dit Ontwerp-besluit naar voren brengen bij burgemeester en wethouders, p/a Gemeente Groningen, Loket Bouwen en Wonen, Postbus 7081, 9701 JB Groningen</text:p>
            <text:p text:style-name="last-al">Wilt u mondeling een zienswijze naar voren brengen, dan kunt u een afspraak meken met de heer M. Klooster, afdeling Ruimtelijk Beleid en Ontwerp, telefoon (050) 367 10 72. Dit nummer kunt u ook bellen voor verdere informatie over di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0 augustus 201<text:span text:style-name="nadrukcur">6</text:spa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4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4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4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lan “De nieuwe Linie”  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48</meta:user-defined>
    <meta:user-defined meta:name="OVERHEIDop.GmbID/DC.identifier">gmb-2016-109948</meta:user-defined>
    <meta:user-defined meta:name="OVERHEID.TaxonomieBeleidsagenda/OVERHEID.category">Verkeer | Organisatie en beleid</meta:user-defined>
    <meta:user-defined meta:name="OVERHEID.Gemeente/DC.spatial">Groningen</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DCTERMS.publisher">Groningen</meta:user-defined>
    <meta:user-defined meta:name="OVERHEID.Gemeente/OVERHEID.authority">Groningen</meta:user-defined>
    <meta:user-defined meta:name="OVERHEIDgvop.Informatietype/DC.type">Plannen | overig</meta:user-defined>
    <meta:user-defined meta:name="OVERHEID.EPSG28992/DC.spatial">233745 581852</meta:user-defined>
    <meta:user-defined meta:name="OVERHEIDop.versieInformatie"/>
  </office:meta>
</office:document-meta>
</file>