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ul Krugerstraat 146 - 148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er geen sprake is van een geval van ernstige verontreiniging.</text:p>
            <text:p text:style-name="common-al">De beschikking ligt van 27 juli 2016 tot en met 6 september 2016 ter inzage bij de RUD Zeeland, Stadhuisplein 1 te Terneuzen, op werkda­gen van 09.00-16.00 uur en desgevraagd buiten kantooruren, en in het <text:span text:style-name="nadrukvet">gemeentehuis van</text:span><text:span text:style-name="nadrukvet">de gemeente Vlissingen</text:span> aan de Paul Krügerstraat 1 te Vlissingen, op werkdagen van 9.00-16.00 en op donderdag van 9.00-19.00 uur.</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7 september 2016 in werking, tenzij binnen die termijn een verzoek om een voorlopige voorziening is gedaan. In dat geval treedt het besluit niet in werking, voordat op dat verzoek is beslist. </text:p>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994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4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4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Paul Krugerstraat 146 - 148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47</meta:user-defined>
    <meta:user-defined meta:name="OVERHEIDop.GmbID/DC.identifier">gmb-2016-1099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WK 146</meta:user-defined>
    <meta:user-defined meta:name="OVERHEIDop.woonplaats">Vlissingen</meta:user-defined>
    <meta:user-defined meta:name="OVERHEIDop.straatnaam">Paul Kruger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8904 386027</meta:user-defined>
    <meta:user-defined meta:name="OVERHEIDop.versieInformatie"/>
  </office:meta>
</office:document-meta>
</file>