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enno van Coehoornweg 18 te Burgum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8 te Burgum</text:p>
            <text:p text:style-name="common-al">Z-HZ_WABO-2016-0971    Olo: 2490315</text:p>
            <text:p text:style-name="common-al">het bouwen van een kapschuur</text:p>
            <text:p text:style-name="common-al">Datum ontvangst: 02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993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enno van Coehoornweg 18 te Burgum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38</meta:user-defined>
    <meta:user-defined meta:name="OVERHEIDop.GmbID/DC.identifier">gmb-2016-109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V 18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868 579995</meta:user-defined>
    <meta:user-defined meta:name="OVERHEIDop.versieInformatie"/>
  </office:meta>
</office:document-meta>
</file>