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25 te Sumar het plaatsen van een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5 te Sumar</text:p>
            <text:p text:style-name="common-al">Z-HZ_WABO-2016-0970    Olo: 2490633</text:p>
            <text:p text:style-name="common-al">het plaatsen van een extra uitrit</text:p>
            <text:p text:style-name="common-al">Datum ontvangst: 03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99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25 te Sumar het plaatsen van een extra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37</meta:user-defined>
    <meta:user-defined meta:name="OVERHEIDop.GmbID/DC.identifier">gmb-2016-109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B 25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82 577087</meta:user-defined>
    <meta:user-defined meta:name="OVERHEIDop.versieInformatie"/>
  </office:meta>
</office:document-meta>
</file>