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nilles Wytseswei 11 te Sumar het intern verbouwen van de dorp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illes Wytseswei 11 te Sumar</text:p>
            <text:p text:style-name="common-al">Z-HZ_WABO-2016-0966    Olo: 2492079</text:p>
            <text:p text:style-name="common-al">het intern verbouwen van de dorpsschool</text:p>
            <text:p text:style-name="common-al">Datum ontvangst: 03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993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nilles Wytseswei 11 te Sumar het intern verbouwen van de dorp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34</meta:user-defined>
    <meta:user-defined meta:name="OVERHEIDop.GmbID/DC.identifier">gmb-2016-109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G 11</meta:user-defined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71 577044</meta:user-defined>
    <meta:user-defined meta:name="OVERHEIDop.versieInformatie"/>
  </office:meta>
</office:document-meta>
</file>