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 Activiteitenbesluit</text:span>
          </text:p>
            <text:p text:style-name="common-al"/>
            <text:p text:style-name="common-al">Burgemeester en wethouders van de gemeente Emmen maken bekend dat zij maatwerkvoorschriften in het kader van het Besluit algemene regels voor inrichtingen milieubeheer (het Activiteitenbesluit) hebben opgelegd aan:</text:p>
            <text:p text:style-name="common-al"/>
            <text:p text:style-name="common-al">
            <text:span text:style-name="nadrukondlijn">Recycling Centrum Zuid Oost Drenthe BV; het betreft de inrichting gelegen aan de Oosterwijk WZ 28 te Nieuw Dordrecht<text:span text:style-name="nadrukvet">. </text:span>De maatwerkvoorschriften  hebben  betrekking op de geurimmissie en procesbewaking. </text:span>
          </text:p>
            <text:p text:style-name="common-al">
            <text:span text:style-name="nadrukondlijn">Deze voorschriften maakten eerder deel uit van de op 16 juni 2015 verleende vergunning. Deze voorschriften zijn echter op</text:span>
          </text:p>
            <text:p text:style-name="common-al">
            <text:span text:style-name="nadrukondlijn">1 januari 2016 van rechtswege komen te vervallen door het opnemen van het normatieve deel van de Nederlandse emissierichtlijn lucht (NeR) inclusief het onderdeel geur in Afdeling 2.3 van het Activiteitenbesluit. Op grond van artikel 2.7a lid 4 van het Activiteitenbesluit maken wij gebruik op maatwerkvoorschriften op te leggen. Zaak 57622-2016.</text:span>
          </text:p>
            <text:p text:style-name="common-al"/>
            <text:p text:style-name="common-al">
            <text:span text:style-name="nadrukvet">Bezwaar</text:span> </text:p>
            <text:p text:style-name="common-al">Belanghebbenden kunnen tegen deze verleende vergunningen binnen zes weken na de datum van bekendmaking een schriftelijk en gemotiveerd bezwaarschrift indienen bij de burgemeester, postbus 30001, 7800 RA Emmen of via de digitale weg, gemeente.emmen.nl. Inwerkingtreding en voorlopige voorziening De beschikking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Noord-Nederland, afdeling Bestuursrechtspraak, postbus 150, 9700 AD Groningen. Bij de rechtbank kunt u ook digitaal procederen. Voor meer informatie hierover verwijzen wij u naar de web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993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3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3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933</meta:user-defined>
    <meta:user-defined meta:name="OVERHEIDop.GmbID/DC.identifier">gmb-2016-1099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5TN 28</meta:user-defined>
    <meta:user-defined meta:name="OVERHEIDop.woonplaats">Nieuw-Dordrecht</meta:user-defined>
    <meta:user-defined meta:name="OVERHEIDop.straatnaam">Oosterwijk W.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471 530242</meta:user-defined>
    <meta:user-defined meta:name="OVERHEIDop.versieInformatie"/>
  </office:meta>
</office:document-meta>
</file>