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DHOUDERLAAN 1 TOT EN MET 13 (ONEVEN), REGENTESSELAAN 2 TOT EN MET 14 (EVEN), TROUBADOUR 1 TOT EN MET 19 (ONEVEN), PALFRENIER 2 TOT EN MET 20 (EVEN) EN MAGISTRAAT 1 TOT EN MET 5 (DOORLOPEND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9 woningen met bergingen op de percelen Stadhouderlaan 1 tot en met 13 (oneven), Regentesselaan 2 tot en met 14 (even),  Troubadour 1 tot en met 19 (oneven), Palfrenier 2 tot en met 20 (even) en Magistraat 1 tot en met 5 (doorlopend) te Heerenveen  (indieningsdatum 13-06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993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TADHOUDERLAAN 1 TOT EN MET 13 (ONEVEN), REGENTESSELAAN 2 TOT EN MET 14 (EVEN), TROUBADOUR 1 TOT EN MET 19 (ONEVEN), PALFRENIER 2 TOT EN MET 20 (EVEN) EN MAGISTRAAT 1 TOT EN MET 5 (DOORLOPEND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32</meta:user-defined>
    <meta:user-defined meta:name="OVERHEIDop.GmbID/DC.identifier">gmb-2016-109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Palfrenier</meta:user-defined>
    <meta:user-defined meta:name="OVERHEIDop.straatnaam">Magi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200 552644</meta:user-defined>
    <meta:user-defined meta:name="OVERHEID.EPSG28992/DC.spatial">193295 552750</meta:user-defined>
    <meta:user-defined meta:name="OVERHEID.EPSG28992/DC.spatial">193250 552724</meta:user-defined>
    <meta:user-defined meta:name="OVERHEIDop.versieInformatie"/>
  </office:meta>
</office:document-meta>
</file>