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Provincialeweg 7, 6255 NV 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oprichten van de inrichting Bartel Boosten<text:span text:style-name="nadrukvet">,</text:span> gelegen op het adres <text:span text:style-name="nadrukvet">Provincialeweg 7, 6255 NV  Noorbeek</text:span>. De melding heeft betrekking op het oprichten van een atelier voor de reparatie van koperen blaasinstrumenten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</text:p>
            <text:p text:style-name="common-al">
            <text:span text:style-name="nadrukvet">Eijsden-Margraten, 9 augustus 2016</text:span>
          </text:p>
            <text:p text:style-name="common-al">Burgemeester en wethouders van Eijsden-Margraten,</text:p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09931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931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931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Provincialeweg 7, 6255 NV 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09931</meta:user-defined>
    <meta:user-defined meta:name="OVERHEIDop.GmbID/DC.identifier">gmb-2016-109931</meta:user-defined>
    <meta:user-defined meta:name="OVERHEID.TaxonomieBeleidsagenda/OVERHEID.category">Natuur en milieu | Organisatie en beleid</meta:user-defined>
    <meta:user-defined meta:name="OVERHEIDop.referentienummer">Z-HZ_MM-2016-002795</meta:user-defined>
    <meta:user-defined meta:name="DCTERMS.abstract">het oprichten van een atelier voor de reparatie van koperen blaasinstrumenten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55NV 7</meta:user-defined>
    <meta:user-defined meta:name="OVERHEIDop.woonplaats">Noorbeek</meta:user-defined>
    <meta:user-defined meta:name="OVERHEIDop.straatnaam">Provinciale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6489 310654</meta:user-defined>
    <meta:user-defined meta:name="OVERHEIDop.versieInformatie"/>
  </office:meta>
</office:document-meta>
</file>