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n noordwesten van Quatrebras ongeveer ter hoogte van Rijksstraatweg 235a te Hurdegarijp (kadastraal Hurdegaryp H 751) kavelwerken ten behoeve van de aanleg van de Ce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noordwesten van Quatrebras ongeveer ter hoogte van Rijksstraatweg 235a te Hurdegarijp (kadastraal Hurdegaryp H 751)</text:p>
            <text:p text:style-name="common-al">Z-HZ_WABO-2016-0964    Olo: 2491831</text:p>
            <text:p text:style-name="common-al">kavelwerken ten behoeve van de aanleg van de Centrale As</text:p>
            <text:p text:style-name="common-al">Datum ontvangst: 03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n noordwesten van Quatrebras ongeveer ter hoogte van Rijksstraatweg 235a te Hurdegarijp (kadastraal Hurdegaryp H 751) kavelwerken ten behoeve van de aanleg van de Ce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30</meta:user-defined>
    <meta:user-defined meta:name="OVERHEIDop.GmbID/DC.identifier">gmb-2016-109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M 172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285 581816</meta:user-defined>
    <meta:user-defined meta:name="OVERHEIDop.versieInformatie"/>
  </office:meta>
</office:document-meta>
</file>