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Vinklaan 11,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049</text:p>
            <text:p text:style-name="common-al">Datum ontvangst: 15-01-2016</text:p>
            <text:p text:style-name="common-al">Omschrijving: Riethoven, Vinklaan 11, ver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993</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93</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93</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Vinklaan 11, ver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993</meta:user-defined>
    <meta:user-defined meta:name="OVERHEIDop.GmbID/DC.identifier">gmb-2016-109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L 11</meta:user-defined>
    <meta:user-defined meta:name="OVERHEIDop.woonplaats">Riethoven</meta:user-defined>
    <meta:user-defined meta:name="OVERHEIDop.straatnaam">Vinklaa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660 374486</meta:user-defined>
    <meta:user-defined meta:name="OVERHEIDop.versieInformatie"/>
  </office:meta>
</office:document-meta>
</file>