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AANWIJZING VAN BESCHERMDE MONUMENT: Hommelseweg 9-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rnhem maken bekend, dat zij het voornemen hebben om op grond van artikel 3 van de Erfgoedverordening gemeente Arnhem 2010, aan te wijzen als BESCHERMD GEMEENTELIJK MONUMENT:</text:p>
            <text:p text:style-name="tussenkopcur">
            <text:span text:style-name="nadrukvet">Hommelseweg 9-9a</text:span>
          </text:p>
            <text:p text:style-name="tussenkopcur">
            <text:span text:style-name="nadrukvet">Zienswijze</text:span>
          </text:p>
            <text:p text:style-name="common-al">Belanghebbenden kunnen binnen zes weken na dagtekening van deze bekendmaking hun zienswijze op dit voornemen kenbaar maken. U kunt uw zienswijze mondeling of schriftelijk kenbaar maken bij de afdeling Omgevingskwaliteit t.a.v. de heer ir. D.A. Zweijtzer, postbus 9029, 6800 EL, Arnhem, telefoon 0900-1809</text:p>
            <text:p text:style-name="last-al">Arnhem, 9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928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28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28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TOT AANWIJZING VAN BESCHERMDE MONUMENT: Hommelseweg 9-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928</meta:user-defined>
    <meta:user-defined meta:name="OVERHEIDop.GmbID/DC.identifier">gmb-2016-1099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LA 9</meta:user-defined>
    <meta:user-defined meta:name="OVERHEIDop.woonplaats">Arnhem</meta:user-defined>
    <meta:user-defined meta:name="OVERHEIDop.straatnaam">Homme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02 444334</meta:user-defined>
    <meta:user-defined meta:name="OVERHEIDop.versieInformatie"/>
  </office:meta>
</office:document-meta>
</file>