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e procedure week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bekendgemaakt (de datum van bekendmaking is eerst genoemd):</text:p>
            <text:p text:style-name="common-al"/>
            <text:p text:style-name="common-al">
            <text:span text:style-name="nadrukvet">Emmen</text:span>
          </text:p>
            <text:p text:style-name="common-al">
            <text:span text:style-name="nadrukvet">29-07, Druwerbrink 18,</text:span> het vestigen van een pedicuresalon en het verbouwen van een carport  (het verbouwen van een carport) (33538-2016 )</text:p>
            <text:p text:style-name="common-al"/>
            <text:p text:style-name="common-al">
            <text:span text:style-name="nadrukvet">Bezwaar</text:span>
          </text:p>
            <text:p text:style-name="common-al">Wilt u bezwaar maken tegen deze geweiger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 à Melding of Klacht à Bezwaar indienen.</text:p>
            <text:p text:style-name="common-al"> </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Indien sprake is van een van rechtswege verleende vergunning kan een verzoek om voorlopige voorziening worden ingediend om juist de opschortende werking van een bezwaarschrift te beëindi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0992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2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2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en reguliere procedure week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09927</meta:user-defined>
    <meta:user-defined meta:name="OVERHEIDop.GmbID/DC.identifier">gmb-2016-1099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2TG 18</meta:user-defined>
    <meta:user-defined meta:name="OVERHEIDop.woonplaats">Emmen</meta:user-defined>
    <meta:user-defined meta:name="OVERHEIDop.straatnaam">Druwerbrink</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440 532407</meta:user-defined>
    <meta:user-defined meta:name="OVERHEIDop.versieInformatie"/>
  </office:meta>
</office:document-meta>
</file>