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URGEMEESTER FALKENA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Burgemeester Falkenaweg 27 te Heerenveen  (04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92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URGEMEESTER FALKENAWEG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24</meta:user-defined>
    <meta:user-defined meta:name="OVERHEIDop.GmbID/DC.identifier">gmb-2016-109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KX 27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30 552261</meta:user-defined>
    <meta:user-defined meta:name="OVERHEIDop.versieInformatie"/>
  </office:meta>
</office:document-meta>
</file>