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fwijken van het bestemmingsplan t.b.v. lichte horeca ‘broodjeszaak/lunchroom’ en het aanleggen van een terras aan de voor en zijgevel van de winkel , Punterstraat 8, Aalsmeer - Zaaknummer Z-2016/035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5 augustus 2016</text:span>
          </text:p>
            <text:p text:style-name="common-al">Het afwijken van het bestemmingsplan t.b.v. lichte horeca ‘broodjeszaak/lunchroom’ en het aanleggen van een terras aan de voor en zijgevel van de winkel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992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2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2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fwijken van het bestemmingsplan t.b.v. lichte horeca ‘broodjeszaak/lunchroom’ en het aanleggen van een terras aan de voor en zijgevel van de winkel , Punterstraat 8, Aalsmeer - Zaaknummer Z-2016/0352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923</meta:user-defined>
    <meta:user-defined meta:name="OVERHEIDop.GmbID/DC.identifier">gmb-2016-109923</meta:user-defined>
    <meta:user-defined meta:name="OVERHEID.TaxonomieBeleidsagenda/OVERHEID.category">Ruimte en infrastructuur | Organisatie en beleid</meta:user-defined>
    <meta:user-defined meta:name="OVERHEIDop.referentienummer">Z-2016/035226</meta:user-defined>
    <meta:user-defined meta:name="DCTERMS.abstract">Het afwijken van het bestemmingsplan t.b.v. lichte horeca ‘broodjeszaak/lunchroom’ en het aanleggen van een terras aan de voor en zijgevel van de wink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T 8</meta:user-defined>
    <meta:user-defined meta:name="OVERHEIDop.woonplaats">Aalsmeer</meta:user-defined>
    <meta:user-defined meta:name="OVERHEIDop.straatnaam">Punt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311 475772</meta:user-defined>
    <meta:user-defined meta:name="OVERHEIDop.versieInformatie"/>
  </office:meta>
</office:document-meta>
</file>