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AH8626 Groningen, Van Lenneplaan 99 te Groningen – reden van melding: het veranderen van het bedrijf AH8626 (201672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2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2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2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AH8626 Groningen, Van Lenneplaan 99 te Groningen – reden van melding: het veranderen van het bedrijf AH8626 (201672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20</meta:user-defined>
    <meta:user-defined meta:name="OVERHEIDop.GmbID/DC.identifier">gmb-2016-1099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7 579463</meta:user-defined>
    <meta:user-defined meta:name="OVERHEIDop.versieInformatie"/>
  </office:meta>
</office:document-meta>
</file>