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standplaats voor een mobiel kampeermiddel voor een vast kampeermiddel op de locatie Grote Sloot 489,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015</text:p>
            <text:p text:style-name="common-al">Verzonden: 28 januari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99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een standplaats voor een mobiel kampeermiddel voor een vast kampeermiddel op de locatie Grote Sloot 489, 1757 LR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92</meta:user-defined>
    <meta:user-defined meta:name="OVERHEIDop.GmbID/DC.identifier">gmb-2016-10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LR 489</meta:user-defined>
    <meta:user-defined meta:name="OVERHEIDop.woonplaats">Oudesluis</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03 537752</meta:user-defined>
    <meta:user-defined meta:name="OVERHEIDop.versieInformatie"/>
  </office:meta>
</office:document-meta>
</file>