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Rebel Rebel Hostel, Energieweg 10 te Groningen – reden van melding: starten van het bedrijf (2016719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augustus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991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1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1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Rebel Rebel Hostel, Energieweg 10 te Groningen – reden van melding: starten van het bedrijf (2016719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916</meta:user-defined>
    <meta:user-defined meta:name="OVERHEIDop.GmbID/DC.identifier">gmb-2016-10991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N 10</meta:user-defined>
    <meta:user-defined meta:name="OVERHEIDop.woonplaats">Groningen</meta:user-defined>
    <meta:user-defined meta:name="OVERHEIDop.straatnaam">Energi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778 581197</meta:user-defined>
    <meta:user-defined meta:name="OVERHEIDop.versieInformatie"/>
  </office:meta>
</office:document-meta>
</file>