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de verbouw en uitbreiding van het woonhuis op het perceel Zomerweg 49 te Tytsjerk (Olo 2485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en omgevingsvergunning te verlenen voor: de verbouw en uitbreiding van het woonhuis op het perceel Zomerweg 49 te Tytsjerk</text:p>
            <text:p text:style-name="common-al">Het plan ligt met ingang van <text:span text:style-name="nadrukvet">11 augustus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991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1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1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de verbouw en uitbreiding van het woonhuis op het perceel Zomerweg 49 te Tytsjerk (Olo 24850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915</meta:user-defined>
    <meta:user-defined meta:name="OVERHEIDop.GmbID/DC.identifier">gmb-2016-109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MB 49</meta:user-defined>
    <meta:user-defined meta:name="OVERHEIDop.woonplaats">Tytsjerk</meta:user-defined>
    <meta:user-defined meta:name="OVERHEIDop.straatnaam">Zom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795 580560</meta:user-defined>
    <meta:user-defined meta:name="OVERHEIDop.versieInformatie"/>
  </office:meta>
</office:document-meta>
</file>