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 van het perceel Dokter Ypeijlaan 10 te Noardburgum t.b.v. inrichting terrein fierljepmuseum (Olo 24147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8 Besluit Omgevingsrecht, een omgevingsvergunning te verlenen voor: voor het gebruik van het perceel Dokter Ypeijlaan 10 te Noardburgum t.b.v. inrichting terrein fierljepmuseum</text:p>
            <text:p text:style-name="common-al">Het plan ligt met ingang van <text:span text:style-name="nadrukvet">11 augustus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 van het perceel Dokter Ypeijlaan 10 te Noardburgum t.b.v. inrichting terrein fierljepmuseum (Olo 24147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12</meta:user-defined>
    <meta:user-defined meta:name="OVERHEIDop.GmbID/DC.identifier">gmb-2016-109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R 10</meta:user-defined>
    <meta:user-defined meta:name="OVERHEIDop.woonplaats">Noardburgum</meta:user-defined>
    <meta:user-defined meta:name="OVERHEIDop.straatnaam">Dokter Ypeij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6 581474</meta:user-defined>
    <meta:user-defined meta:name="OVERHEIDop.versieInformatie"/>
  </office:meta>
</office:document-meta>
</file>