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vervangen van de lichtmasten en lichtarmaturen op het trainingsveld, Beethovenlaan 120, Aalsmeer - Zaaknummer Z-2016/039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Melding ativiteitenbesluit voor het vervangen van de lichtmasten en lichtarmaturen op het trainingsv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90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vangen van de lichtmasten en lichtarmaturen op het trainingsveld, Beethovenlaan 120, Aalsmeer - Zaaknummer Z-2016/039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06</meta:user-defined>
    <meta:user-defined meta:name="OVERHEIDop.GmbID/DC.identifier">gmb-2016-109906</meta:user-defined>
    <meta:user-defined meta:name="OVERHEID.TaxonomieBeleidsagenda/OVERHEID.category">Ruimte en infrastructuur | Organisatie en beleid</meta:user-defined>
    <meta:user-defined meta:name="OVERHEIDop.referentienummer">Z-2016/039963</meta:user-defined>
    <meta:user-defined meta:name="DCTERMS.abstract">Melding activiteitenbesluit voor het vervangen van de lichtmasten en lichtarmaturen op het trainingsvel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5 474235</meta:user-defined>
    <meta:user-defined meta:name="OVERHEIDop.versieInformatie"/>
  </office:meta>
</office:document-meta>
</file>