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Ubbo Emmiusstraat 34a, 9711 CC – aanbrengen gevelreclame (legalisatie) (29-07-2016, 201670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augustus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990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Ubbo Emmiusstraat 34a, 9711 CC – aanbrengen gevelreclame (legalisatie) (29-07-2016, 2016709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05</meta:user-defined>
    <meta:user-defined meta:name="OVERHEIDop.GmbID/DC.identifier">gmb-2016-10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CC 34a</meta:user-defined>
    <meta:user-defined meta:name="OVERHEIDop.woonplaats">Groningen</meta:user-defined>
    <meta:user-defined meta:name="OVERHEIDop.straatnaam">Ubbo Emmiu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31 581369</meta:user-defined>
    <meta:user-defined meta:name="OVERHEIDop.versieInformatie"/>
  </office:meta>
</office:document-meta>
</file>