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15 in Watergan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5 in Watergang voor het opnieuw isoleren van het dak</text:p>
            <text:p text:style-name="common-al">(ingekomen 1 augustus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9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15 in Watergang 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03</meta:user-defined>
    <meta:user-defined meta:name="OVERHEIDop.GmbID/DC.identifier">gmb-2016-10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L 15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59 494935</meta:user-defined>
    <meta:user-defined meta:name="OVERHEIDop.versieInformatie"/>
  </office:meta>
</office:document-meta>
</file>