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Nieuwstraat 36,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068</text:p>
            <text:p text:style-name="common-al">Datum ontvangst: 20-01-2016</text:p>
            <text:p text:style-name="common-al">Omschrijving: Bergeijk, Nieuwstraat 36, (her)bouwen van een 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0990</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90</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90</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Nieuwstraat 36, (her)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0990</meta:user-defined>
    <meta:user-defined meta:name="OVERHEIDop.GmbID/DC.identifier">gmb-2016-109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BC 36</meta:user-defined>
    <meta:user-defined meta:name="OVERHEIDop.woonplaats">Bergeijk</meta:user-defined>
    <meta:user-defined meta:name="OVERHEIDop.straatnaam">Nieuw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2654 370455</meta:user-defined>
    <meta:user-defined meta:name="OVERHEIDop.versieInformatie"/>
  </office:meta>
</office:document-meta>
</file>