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epenlaan 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EE4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epenlaan 48 Alkmaar:</text:span> het plaatsen van een dakkapel  </text:p>
            <text:p text:style-name="common-al">Datum einde bezwaartermijn: 05 februar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9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Iepenlaan 4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99</meta:user-defined>
    <meta:user-defined meta:name="OVERHEIDop.GmbID/DC.identifier">gmb-2016-10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Iepen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480 516062</meta:user-defined>
    <meta:user-defined meta:name="OVERHEIDop.versieInformatie"/>
  </office:meta>
</office:document-meta>
</file>