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heluidhinder verleend voor Trouwerij op 10 september 2016, Ringdijk BP 21, Amstelveen - Zaaknummer Z-2016/0411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3 augustus 2016</text:span>
          </text:p>
            <text:p text:style-name="common-al">Trouwerij op 1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896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9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9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heluidhinder verleend voor Trouwerij op 10 september 2016, Ringdijk BP 21, Amstelveen - Zaaknummer Z-2016/041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96</meta:user-defined>
    <meta:user-defined meta:name="OVERHEIDop.GmbID/DC.identifier">gmb-2016-109896</meta:user-defined>
    <meta:user-defined meta:name="OVERHEID.TaxonomieBeleidsagenda/OVERHEID.category">Ruimte en infrastructuur | Organisatie en beleid</meta:user-defined>
    <meta:user-defined meta:name="OVERHEIDop.referentienummer">Z-2016/041184</meta:user-defined>
    <meta:user-defined meta:name="DCTERMS.abstract">Trouwerij op 1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21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12 475164</meta:user-defined>
    <meta:user-defined meta:name="OVERHEIDop.versieInformatie"/>
  </office:meta>
</office:document-meta>
</file>