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03 augustus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sserbrink 51, </text:span>het verbouwen van een garage tot studeerkamer (66881-2016)</text:p>
            <text:p text:style-name="common-al">
            <text:span text:style-name="nadrukvet">Jacob le Mairestraat 8, </text:span>het bouwen van een bedrijfspand (66050-2016)</text:p>
            <text:p text:style-name="common-al">
            <text:span text:style-name="nadrukvet">Dalipassage 8, </text:span>het wijzigen van een gevel aan de achterzijde en het plaatsen van reclame (66095-2016)</text:p>
            <text:p text:style-name="common-al">
            <text:span text:style-name="nadrukvet">Houtweg 151, </text:span>het verbouwen van een winkelpand, het brandveilig gebruiken van een supermarkt en het plaatsen van reclame (66951-2016)</text:p>
            <text:p text:style-name="common-al">
            <text:span text:style-name="nadrukvet">Kapitein Grantstraat 21,  </text:span>het bouwen van een bedrijfsruimte (66027-2016)</text:p>
            <text:p text:style-name="common-al">
            <text:span text:style-name="nadrukvet">Kerspellaan 83-181, Wendeling 129 – 233,</text:span> <text:span text:style-name="nadrukvet">Dingspellaan 59-177, </text:span>het tijdelijk plaatsen van liftinstallaties (65986-2016)</text:p>
            <text:p text:style-name="common-al">
            <text:span text:style-name="nadrukvet">Mantingerbrink 203, </text:span>het brandveilig gebruiken van een peuterspeelzaal (67038-2016)</text:p>
            <text:p text:style-name="common-al">
            <text:span text:style-name="nadrukvet">Nijkampenweg 207 t/m 365, </text:span>het uitbreiden van een woonzorgcentrum (65467-2016)</text:p>
            <text:p text:style-name="common-al">
            <text:span text:style-name="nadrukvet">Schoolpad 39a, </text:span>het tijdelijk plaatsen van een chalet en 2 zeecontainers (66617-2016)</text:p>
            <text:p text:style-name="common-al">
            <text:span text:style-name="nadrukvet">Walstraat 39, </text:span>het bouwen van een woning (65480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ZZ 28, </text:span>het bouwen van 3 pluimveestallen en 2 voersilo’s (65768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Heidebloemstraat 4, </text:span>het brandveilig gebruiken van een peuterspeelzaal (66976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Van Echtenskanaal nz 22, </text:span>het bouwen en herbouwen van 4 vleeskuikenstallen, 2 opslagloodsen en een weegbrug (65381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Bedrijvenweg 8,  </text:span>het bouwen van een bedrijfshal voor op- en overslag goederen en kantoor (65954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Klazienaveensestraat 107, </text:span>het verbouwen van een pand en het vestigen van een kapsalon (67198-2016)</text:p>
            <text:p text:style-name="common-al">
            <text:span text:style-name="nadrukvet">Walevest 10, </text:span>het verschaffen van dagverblijf aan meer dan 10 personen jonger dan 12 jaar (65353-2016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Roswinkelerstraat 131, </text:span>het brandveilig gebruiken van peuterspeelzaal Pinkeltje (66692-2016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Zuidersloot 162,</text:span> het uitbreiden van een woning (66019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0989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93</meta:user-defined>
    <meta:user-defined meta:name="OVERHEIDop.GmbID/DC.identifier">gmb-2016-109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DB 8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23PH 147</meta:user-defined>
    <meta:user-defined meta:name="OVERHEIDop.straatnaam">Houtweg</meta:user-defined>
    <meta:user-defined meta:name="OVERHEID.PostcodeHuisnummer/OVERHEIDop.postcodeHuisnummer">7821AP 21</meta:user-defined>
    <meta:user-defined meta:name="OVERHEIDop.straatnaam">Kapitein Grantstraat</meta:user-defined>
    <meta:user-defined meta:name="OVERHEID.PostcodeHuisnummer/OVERHEIDop.postcodeHuisnummer">7824</meta:user-defined>
    <meta:user-defined meta:name="OVERHEIDop.straatnaam">Kerspellaan</meta:user-defined>
    <meta:user-defined meta:name="OVERHEIDop.straatnaam">Wendeling</meta:user-defined>
    <meta:user-defined meta:name="OVERHEIDop.straatnaam">Dingspellaan</meta:user-defined>
    <meta:user-defined meta:name="OVERHEID.PostcodeHuisnummer/OVERHEIDop.postcodeHuisnummer">7812MD 203</meta:user-defined>
    <meta:user-defined meta:name="OVERHEIDop.straatnaam">Mantingerbrink</meta:user-defined>
    <meta:user-defined meta:name="OVERHEID.PostcodeHuisnummer/OVERHEIDop.postcodeHuisnummer">7815</meta:user-defined>
    <meta:user-defined meta:name="OVERHEIDop.straatnaam">Nijkampenweg</meta:user-defined>
    <meta:user-defined meta:name="OVERHEID.PostcodeHuisnummer/OVERHEIDop.postcodeHuisnummer">7825TG 39a</meta:user-defined>
    <meta:user-defined meta:name="OVERHEIDop.straatnaam">Schoolpad</meta:user-defined>
    <meta:user-defined meta:name="OVERHEID.PostcodeHuisnummer/OVERHEIDop.postcodeHuisnummer">7815RB 39</meta:user-defined>
    <meta:user-defined meta:name="OVERHEIDop.straatnaam">Walstraat</meta:user-defined>
    <meta:user-defined meta:name="OVERHEID.PostcodeHuisnummer/OVERHEIDop.postcodeHuisnummer">7825XH</meta:user-defined>
    <meta:user-defined meta:name="OVERHEIDop.straatnaam">Jacob le Mairestraat</meta:user-defined>
    <meta:user-defined meta:name="OVERHEID.PostcodeHuisnummer/OVERHEIDop.postcodeHuisnummer">7812NH 51</meta:user-defined>
    <meta:user-defined meta:name="OVERHEIDop.straatnaam">Asserbrin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612 534010</meta:user-defined>
    <meta:user-defined meta:name="OVERHEID.EPSG28992/DC.spatial">259470 535055</meta:user-defined>
    <meta:user-defined meta:name="OVERHEID.EPSG28992/DC.spatial">258394 532362</meta:user-defined>
    <meta:user-defined meta:name="OVERHEID.EPSG28992/DC.spatial">259297 534070</meta:user-defined>
    <meta:user-defined meta:name="OVERHEID.EPSG28992/DC.spatial">258921 533442</meta:user-defined>
    <meta:user-defined meta:name="OVERHEID.EPSG28992/DC.spatial">258831 534008</meta:user-defined>
    <meta:user-defined meta:name="OVERHEID.EPSG28992/DC.spatial">256293 532106</meta:user-defined>
    <meta:user-defined meta:name="OVERHEID.EPSG28992/DC.spatial">256620 535613</meta:user-defined>
    <meta:user-defined meta:name="OVERHEID.EPSG28992/DC.spatial">260100 532681</meta:user-defined>
    <meta:user-defined meta:name="OVERHEID.EPSG28992/DC.spatial">256742 535087</meta:user-defined>
    <meta:user-defined meta:name="OVERHEID.EPSG28992/DC.spatial">258420 531621</meta:user-defined>
    <meta:user-defined meta:name="OVERHEID.EPSG28992/DC.spatial">255847 532426</meta:user-defined>
    <meta:user-defined meta:name="OVERHEIDop.versieInformatie"/>
  </office:meta>
</office:document-meta>
</file>