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David Kouwenaarweg 3 t/m 17 en 22 t/m 28, 1861 XT, Bergen NH, het gewijzigd uitvoeren van een eerder verleende vergunning voor het oprichten van 12 woningen, 2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David Kouwenaarweg 3 t/m 17 en 22 t/m 28, 1861 XT, Bergen NH, het gewijzigd uitvoeren van een eerder verleende vergunning voor het oprichten van 12 woningen, 2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89</meta:user-defined>
    <meta:user-defined meta:name="OVERHEIDop.GmbID/DC.identifier">gmb-2016-1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XT 3</meta:user-defined>
    <meta:user-defined meta:name="OVERHEIDop.woonplaats">Bergen</meta:user-defined>
    <meta:user-defined meta:name="OVERHEIDop.straatnaam">David Kouwenaa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51 519760</meta:user-defined>
    <meta:user-defined meta:name="OVERHEIDop.versieInformatie"/>
  </office:meta>
</office:document-meta>
</file>