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Hoogstedelaan 63-6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22 juli 2016 heeft Mariendael Projecten een BUS-meldingsformulier (categorie immobiel) ingediend voor de sanering van een bodemverontreiniging met lood, Pak en asbest aan de Hoogstedelaan 63-65 te Arnhem (locatienr: 4539).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88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8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8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Hoogstedelaan 63-65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88</meta:user-defined>
    <meta:user-defined meta:name="OVERHEIDop.GmbID/DC.identifier">gmb-2016-109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M 65</meta:user-defined>
    <meta:user-defined meta:name="OVERHEIDop.woonplaats">Arnhem</meta:user-defined>
    <meta:user-defined meta:name="OVERHEIDop.straatnaam">Hoogstede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83 443906</meta:user-defined>
    <meta:user-defined meta:name="OVERHEIDop.versieInformatie"/>
  </office:meta>
</office:document-meta>
</file>