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lden van brandveilig gebruik t.b.v. huisvesting arbeidsmigranten en het afwijken van het bestemmingsplan daarvan, Machineweg 133, Aalsmeer - Zaaknummer Z-2016/04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melden van brandveilig gebruik t.b.v. huisvesting arbeidsmigranten en het afwijken van het bestemmingsplan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elden van brandveilig gebruik t.b.v. huisvesting arbeidsmigranten en het afwijken van het bestemmingsplan daarvan, Machineweg 133, Aalsmeer - Zaaknummer Z-2016/043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87</meta:user-defined>
    <meta:user-defined meta:name="OVERHEIDop.GmbID/DC.identifier">gmb-2016-109887</meta:user-defined>
    <meta:user-defined meta:name="OVERHEID.TaxonomieBeleidsagenda/OVERHEID.category">Ruimte en infrastructuur | Organisatie en beleid</meta:user-defined>
    <meta:user-defined meta:name="OVERHEIDop.referentienummer">Z-2016/043050</meta:user-defined>
    <meta:user-defined meta:name="DCTERMS.abstract">Het melden van brandveilig gebruik t.b.v. huisvesting arbeidsmigranten en het afwijken van het bestemmingsplan daarva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P 1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00 476486</meta:user-defined>
    <meta:user-defined meta:name="OVERHEIDop.versieInformatie"/>
  </office:meta>
</office:document-meta>
</file>