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endorpseweg 6,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augustus 2016 hebben verleend:</text:p>
            <text:p text:style-name="common-al">Bakendorpseweg 6, Baarland, het herbouwen van een schuur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0988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8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8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kendorpseweg 6, B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85</meta:user-defined>
    <meta:user-defined meta:name="OVERHEIDop.GmbID/DC.identifier">gmb-2016-10988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5NH 6</meta:user-defined>
    <meta:user-defined meta:name="OVERHEIDop.woonplaats">Baarland</meta:user-defined>
    <meta:user-defined meta:name="OVERHEIDop.straatnaam">Bakendorps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653 380959</meta:user-defined>
    <meta:user-defined meta:name="OVERHEIDop.versieInformatie"/>
  </office:meta>
</office:document-meta>
</file>