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9 vrijstaande woningen, Hornweg 317, Aalsmeer - Zaaknummer Z-2016/042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augustus 2016</text:span>
          </text:p>
            <text:p text:style-name="common-al">Het oprichten van 9 vrijstaand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7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7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7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9 vrijstaande woningen, Hornweg 317, Aalsmeer - Zaaknummer Z-2016/0426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78</meta:user-defined>
    <meta:user-defined meta:name="OVERHEIDop.GmbID/DC.identifier">gmb-2016-109878</meta:user-defined>
    <meta:user-defined meta:name="OVERHEID.TaxonomieBeleidsagenda/OVERHEID.category">Ruimte en infrastructuur | Organisatie en beleid</meta:user-defined>
    <meta:user-defined meta:name="OVERHEIDop.referentienummer">Z-2016/042655</meta:user-defined>
    <meta:user-defined meta:name="DCTERMS.abstract">Het oprichten van 9 vrijstaande won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L 31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385 476517</meta:user-defined>
    <meta:user-defined meta:name="OVERHEIDop.versieInformatie"/>
  </office:meta>
</office:document-meta>
</file>