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landsezandweg 5,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augustus 2016 hebben ontvangen:</text:p>
            <text:p text:style-name="common-al">Baarlandsezandweg 5, 's-Gravenpolder, het herbouwen van de werkplaat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987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7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7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rlandsezandweg 5,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75</meta:user-defined>
    <meta:user-defined meta:name="OVERHEIDop.GmbID/DC.identifier">gmb-2016-109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NJ 5</meta:user-defined>
    <meta:user-defined meta:name="OVERHEIDop.woonplaats">'s-Gravenpolder</meta:user-defined>
    <meta:user-defined meta:name="OVERHEIDop.straatnaam">Baarlandsezan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951 385722</meta:user-defined>
    <meta:user-defined meta:name="OVERHEIDop.versieInformatie"/>
  </office:meta>
</office:document-meta>
</file>