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vogellaan 40, Heinkens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5 augustus 2016 hebben ontvangen:</text:p>
            <text:p text:style-name="common-al">Hoendervogellaan 40, Heinkenszand, het bouwen van een carpor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87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vogellaan 4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72</meta:user-defined>
    <meta:user-defined meta:name="OVERHEIDop.GmbID/DC.identifier">gmb-2016-109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EN 40</meta:user-defined>
    <meta:user-defined meta:name="OVERHEIDop.woonplaats">Heinkenszand</meta:user-defined>
    <meta:user-defined meta:name="OVERHEIDop.straatnaam">Hoendervogellaa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464 387499</meta:user-defined>
    <meta:user-defined meta:name="OVERHEIDop.versieInformatie"/>
  </office:meta>
</office:document-meta>
</file>