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een foodfestival op 27 en 28 augustus 2016 op het Jaarbeursterrein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foodfestival op 27 en 28 augustus 2016 op het Jaarbeursterrein te Roden, </text:p>
              </text:list-item>
              <text:list-item text:style-override="id1-3-2-1-1-2-2">
                <text:number>•</text:number>
                <text:p text:style-name="al">Datum verlening: 1 augustus 2016</text:p>
              </text:list-item>
            </text:list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986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6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foodfestival op 27 en 28 augustus 2016 op het Jaarbeursterrein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68</meta:user-defined>
    <meta:user-defined meta:name="OVERHEIDop.GmbID/DC.identifier">gmb-2016-109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 13a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52 572160</meta:user-defined>
    <meta:user-defined meta:name="OVERHEIDop.versieInformatie"/>
  </office:meta>
</office:document-meta>
</file>