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oor het organiseren van een Open AZC dag op 24 september 2016 aan Bankenbosweg 2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list text:style-name="id1-3-2-1-1-2">
              <text:list-item text:style-override="id1-3-2-1-1-2-1">
                <text:number>•</text:number>
                <text:p text:style-name="al">het organiseren van een Open AZC dag op 24 september 2016 aan Bankenbosweg 2 in Veenhuizen </text:p>
              </text:list-item>
              <text:list-item text:style-override="id1-3-2-1-1-2-2">
                <text:number>•</text:number>
                <text:p text:style-name="al">Datum verlening: 1 augustus 2016</text:p>
              </text:list-item>
            </text:list>
            <text:p text:style-name="last-al">Binnen 6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09866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66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66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het organiseren van een Open AZC dag op 24 september 2016 aan Bankenbosweg 2 in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866</meta:user-defined>
    <meta:user-defined meta:name="OVERHEIDop.GmbID/DC.identifier">gmb-2016-1098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</meta:user-defined>
    <meta:user-defined meta:name="OVERHEIDop.woonplaats">Veenhuizen</meta:user-defined>
    <meta:user-defined meta:name="OVERHEIDop.straatnaam">Bankenbos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725 558764</meta:user-defined>
    <meta:user-defined meta:name="OVERHEIDop.versieInformatie"/>
  </office:meta>
</office:document-meta>
</file>