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thfinderfestival op 20 augustus 2016 bij het Bronsbergermeer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ugustus 2016 is een evenementenvergunning verleend voor Pathfinderfestival op 20 augustus 2016 bij het Bronsbergermeer in Zutphen. </text:p>
            <text:p text:style-name="common-al">De vergunning geldt voor het laten horen van versterkte muziek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0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86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Pathfinderfestival op 20 augustus 2016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865</meta:user-defined>
    <meta:user-defined meta:name="OVERHEIDop.GmbID/DC.identifier">gmb-2016-109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80 459197</meta:user-defined>
    <meta:user-defined meta:name="OVERHEIDop.versieInformatie"/>
  </office:meta>
</office:document-meta>
</file>